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tot kostenverhaal – Amsteldijk Zuid 183 te Amstelveen Z22-003016;D22-008222  </text:p>
      <text:section text:name="regeling_id1-3-2" text:style-name="regeling">
        <text:section text:name="aanhef_id1-3-2-1" text:style-name="aanhef">
          <text:section text:name="preambule_id1-3-2-1-1" text:style-name="preambule">
            <text:p text:style-name="al">Burgemeester en wethouders van de gemeente Amstelveen maken ingevolge artikel 6.24 lid 3 van de Wet ruimtelijke ordening en artikel 6.2.12 van het Besluit ruimtelijke ordening bekend dat met betrekking tot het in ontwikkeling brengen van percelen gelegen aan de Amsteldijk Zuid 183 te Amstelveen, kadastraal bekend gemeente Amstelveen, sectie K, nummers 854, 855, 939, 1684 en 1686 (allen geheel) en sectie X, nummer 260 (geheel), gezamenlijk ter grootte van in totaal 11.090 m², een overeenkomst tot kostenverhaal tot stand is gekomen. De gemeente is bereid om medewerking te verlenen aan het in procedure brengen van een wijziging van het bestemmingsplan ‘Landelijk Gebied’ om daarmee het voorgenomen bouwplan mogelijk te maken. Het bouwplan betreft de sloop van de bestaande opstallen en het op de vrijgekomen locatie realiseren van een boetiekhotel met maximaal 24 hotelkamers, een bargedeelte/ontbijtzaal en een spa/wellnessruimte.</text:p>
          </text:section>
        </text:section>
        <text:section text:name="regeling-tekst_id1-3-2-2" text:style-name="regeling-tekst">
          <text:section text:name="artikel_id1-3-2-2-1" text:style-name="artikel">
            <text:p text:style-name="artikel_kop_titel"><text:span text:style-name="artikel_kop_label"/> </text:p>
            <text:p text:style-name="al">Een zakelijke beschrijving van de overeenkomst is vanaf heden te raadplegen via <text:a xlink:href="https://www.officielebekendmakingen.nl/gemeenteblad" xlink:type="simple">https://www.officielebekendmakingen.nl/gemeenteblad</text:a>. U kunt de zakelijke beschrijving tijdelijk alleen online inzien. Mocht u niet in de gelegenheid zijn om documenten online in te zien, dan kunt u telefonisch contact met de gemeente opnemen via (020) 540 49 11.</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443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43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43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Amstelveen</meta:user-defined>
    <meta:user-defined meta:name="OVERHEID.Informatietype/DC.type">officiële publicatie</meta:user-defined>
    <meta:user-defined meta:name="OVERHEIDop.Rubriek/DC.type">overige overheidsinformatie</meta:user-defined>
    <meta:user-defined meta:name="OVERHEID.Gemeente/OVERHEID.authority">Amstelveen</meta:user-defined>
    <meta:user-defined meta:name="OVERHEID.Gemeente/DCTERMS.publisher">Amstelve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Overeenkomst tot kostenverhaal – Amsteldijk Zuid 183 te Amstelveen Z22-003016;D22-008222</meta:user-defined>
    <meta:user-defined meta:name="DCTERMS.W3CDTF/DCTERMS.available">2022-06-23</meta:user-defined>
    <meta:user-defined meta:name="OVERHEIDop.externeBijlage">Zakelijke beschrijving Amsteldijk Zuid 183|exb-2022-35186</meta:user-defined>
    <meta:user-defined meta:name="DCTERMS.W3CDTF/OVERHEIDop.jaargang">2022</meta:user-defined>
    <meta:user-defined meta:name="OVERHEIDop.publicationIssue">284432</meta:user-defined>
    <meta:user-defined meta:name="OVERHEIDop.GmbID/DC.identifier">gmb-2022-284432</meta:user-defined>
    <meta:user-defined meta:name="OVERHEIDop.versieInformatie"/>
  </office:meta>
</office:document-meta>
</file>