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argen 4, De Waal -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M) Bargen 4 – De Waal: 3199177 Plaatsen van een antenne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442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argen 4, De Waal - Plaatsen van een antenn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427</meta:user-defined>
    <meta:user-defined meta:name="OVERHEIDop.GmbID/DC.identifier">gmb-2022-284427</meta:user-defined>
    <meta:user-defined meta:name="OVERHEIDop.versieInformatie"/>
  </office:meta>
</office:document-meta>
</file>