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gunning APV-Bijzondere wet, Kern Luyksgestel, het houden van een donateursactie van 7 september 2022 tot en met 13 september 2022 in de kern Luyk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vergunning APV-Bijzondere wet is ontvangen:</text:p>
            <text:p text:style-name="common-al">Nr.: 1724277</text:p>
            <text:p text:style-name="common-al">Datum ontvangst: 20-06-2022</text:p>
            <text:p text:style-name="common-al">Omschrijving: Kern Luyksgestel, het houden van een donateursactie van 7 september 2022 tot en met 13 september 2022 in de kern Luyksgestel</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44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277</meta:user-defined>
    <meta:user-defined meta:name="DCTERMS.abstract">het houden van een donateursactie van 7 september 2022 tot en met 13 september 2022 in de kern Luyksgestel</meta:user-defined>
    <dc:language>nl</dc:language>
    <meta:user-defined meta:name="OVERHEIDop.locatietype/OVERHEIDop.gebiedsmarkering">Punt</meta:user-defined>
    <meta:user-defined meta:name="DC.title">Ingekomen aanvraag vergunning APV-Bijzondere wet, Kern Luyksgestel, het houden van een donateursactie van 7 september 2022 tot en met 13 september 2022 in de kern Luyksgestel</meta:user-defined>
    <meta:user-defined meta:name="DCTERMS.W3CDTF/DCTERMS.available">2022-06-23</meta:user-defined>
    <meta:user-defined meta:name="DCTERMS.W3CDTF/OVERHEIDop.jaargang">2022</meta:user-defined>
    <meta:user-defined meta:name="OVERHEIDop.publicationIssue">284425</meta:user-defined>
    <meta:user-defined meta:name="OVERHEIDop.GmbID/DC.identifier">gmb-2022-284425</meta:user-defined>
    <meta:user-defined meta:name="OVERHEIDop.versieInformatie"/>
  </office:meta>
</office:document-meta>
</file>