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okgasafvoer aan De Zarken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7 in Monnickendam voor het plaatsen van een rookgasafvoer</text:p>
            <text:p text:style-name="common-al">(ingekomen 9 jun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4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ookgasafvoer aan De Zarken 27 te Monnic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19</meta:user-defined>
    <meta:user-defined meta:name="OVERHEIDop.GmbID/DC.identifier">gmb-2022-284419</meta:user-defined>
    <meta:user-defined meta:name="OVERHEIDop.versieInformatie"/>
  </office:meta>
</office:document-meta>
</file>