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Orchismient 10, De Koog - De nieuwbouw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6AX) Orchismient 10 – De Koog: 3198512 De nieuwbouw van een woonhuis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4417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417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Gemeente Texel - Omgevingsvergunning aangevraagd - Orchismient 10, De Koog - De nieuwbouw van een woonhuis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4417</meta:user-defined>
    <meta:user-defined meta:name="OVERHEIDop.GmbID/DC.identifier">gmb-2022-284417</meta:user-defined>
    <meta:user-defined meta:name="OVERHEIDop.versieInformatie"/>
  </office:meta>
</office:document-meta>
</file>