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eenselangweg 6A, Den Burg - Het plaatsen van een sanitair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S) Veenselangweg 6A – Den Burg: 3197354 Het plaatsen van een sanitair uni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4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eenselangweg 6A, Den Burg - Het plaatsen van een sanitair uni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13</meta:user-defined>
    <meta:user-defined meta:name="OVERHEIDop.GmbID/DC.identifier">gmb-2022-284413</meta:user-defined>
    <meta:user-defined meta:name="OVERHEIDop.versieInformatie"/>
  </office:meta>
</office:document-meta>
</file>