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Zevenhuizen 45, Oosterend - Vernieuwen en wijzigen achtergevel stol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GJ) Zevenhuizen 45 – Oosterend: 3197713 Vernieuwen en wijzigen achtergevel stolpschuur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441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1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1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Zevenhuizen 45, Oosterend - Vernieuwen en wijzigen achtergevel stolpschuu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410</meta:user-defined>
    <meta:user-defined meta:name="OVERHEIDop.GmbID/DC.identifier">gmb-2022-284410</meta:user-defined>
    <meta:user-defined meta:name="OVERHEIDop.versieInformatie"/>
  </office:meta>
</office:document-meta>
</file>