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Kermis Liemersplein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2 een besluit genomen op de aanvraag voor een vergunning voor Evenementenvergunning Kermis Duiven 24-25-26 jun 2022 met zaaknummer 22SZ0572 op locatie Liemersplein Duiven. De evenementenvergunning is toegekend. Het evemement vindt plaats 24 t/m 26 juni van 13:00 tot 23:59 uur.</text:p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gemeente gemeente Duiven, team APV postbus 6,6920 AA te Duiven. De termijn voor het indienen van een bezwaar start op datum 21juni 2022 en bedraagt 6 weken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84409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40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40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Kennisgeving besluit op aanvraag evenementenvergunning Liemersplein Duiven</meta:user-defined>
    <dc:language>nl</dc:language>
    <meta:user-defined meta:name="OVERHEIDop.locatietype/OVERHEIDop.gebiedsmarkering">Punt</meta:user-defined>
    <meta:user-defined meta:name="DC.title">Kennisgeving besluit op aanvraag evenementenvergunning Kermis Liemersplein Duiv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409</meta:user-defined>
    <meta:user-defined meta:name="OVERHEIDop.GmbID/DC.identifier">gmb-2022-284409</meta:user-defined>
    <meta:user-defined meta:name="OVERHEIDop.versieInformatie"/>
  </office:meta>
</office:document-meta>
</file>