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eerste verdieping aan Nieuwe Zijds Burgwal 63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ieuwe Zijds Burgwal 63 in Monnickendam voor het uitbreiden van de eerste verdieping</text:p>
            <text:p text:style-name="common-al">(ingekomen 16 juni 2022)</text:p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 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84407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40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40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eerste verdieping aan Nieuwe Zijds Burgwal 63 te Monnickendam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407</meta:user-defined>
    <meta:user-defined meta:name="OVERHEIDop.GmbID/DC.identifier">gmb-2022-284407</meta:user-defined>
    <meta:user-defined meta:name="OVERHEIDop.versieInformatie"/>
  </office:meta>
</office:document-meta>
</file>