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uindersweg 9 300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uindersweg 9 3001 te Belfeld</text:span>
          </text:p>
            <text:p text:style-name="common-al">Voor het tijdelijk plaatsen van units ten behoeve van de huisvesting van 12 seizoenarbeiders, voor een periode van 10 jaar</text:p>
            <text:p text:style-name="common-al">Verzonden op 21 juni 2022</text:p>
            <text:p text:style-name="common-al">Kenmerk 2022-0029</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ni 2022 tot en met 2 augustus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4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Tuindersweg 9 3001 te Belfeld</meta:user-defined>
    <meta:user-defined meta:name="DCTERMS.W3CDTF/DCTERMS.available">2022-06-23</meta:user-defined>
    <meta:user-defined meta:name="DCTERMS.W3CDTF/OVERHEIDop.jaargang">2022</meta:user-defined>
    <meta:user-defined meta:name="OVERHEIDop.publicationIssue">284400</meta:user-defined>
    <meta:user-defined meta:name="OVERHEIDop.GmbID/DC.identifier">gmb-2022-284400</meta:user-defined>
    <meta:user-defined meta:name="OVERHEIDop.versieInformatie"/>
  </office:meta>
</office:document-meta>
</file>