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 9C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52 voor een omgevingsvergunning op locatie Rijksweg 9C in Herbaijum. De vergunning is toegekend. Het besluit betreft het bouwen van een tijdelijke woning . Het besluit is verzonden op 20 jan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44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Rijksweg 9C in Herbaijum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440</meta:user-defined>
    <meta:user-defined meta:name="OVERHEIDop.GmbID/DC.identifier">gmb-2022-28440</meta:user-defined>
    <meta:user-defined meta:name="OVERHEIDop.versieInformatie"/>
  </office:meta>
</office:document-meta>
</file>