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Dancing in The Street op 25 juni 2022 in het centrum va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Dancing in The Street op 25 juni 2022 in het centrum van Groenlo.</text:p>
            <text:p text:style-name="common-al">Datum besluit: 20 juni 2022</text:p>
            <text:p text:style-name="common-al">Zaaknummer: 25682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39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682-2022</meta:user-defined>
    <dc:language>nl</dc:language>
    <meta:user-defined meta:name="OVERHEIDop.locatietype/OVERHEIDop.gebiedsmarkering">Vlak</meta:user-defined>
    <meta:user-defined meta:name="DC.title">Toestemming voor het evenement Dancing in The Street op 25 juni 2022 in het centrum van Groen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99</meta:user-defined>
    <meta:user-defined meta:name="OVERHEIDop.GmbID/DC.identifier">gmb-2022-284399</meta:user-defined>
    <meta:user-defined meta:name="OVERHEIDop.versieInformatie"/>
  </office:meta>
</office:document-meta>
</file>