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170 - het plaatsen van een dakkapel aan de voorzijde van een woning op de locatie Rietland 17, 1567 ER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39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17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98</meta:user-defined>
    <meta:user-defined meta:name="OVERHEIDop.GmbID/DC.identifier">gmb-2022-284398</meta:user-defined>
    <meta:user-defined meta:name="OVERHEIDop.versieInformatie"/>
  </office:meta>
</office:document-meta>
</file>