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4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Z/22/194488 / W2022-0363 voor een omgevingsvergunning betreffende het plaatsen van een blokhut op locatie Breenstraat 4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3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reenstraat 43 te Goedere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96</meta:user-defined>
    <meta:user-defined meta:name="OVERHEIDop.GmbID/DC.identifier">gmb-2022-284396</meta:user-defined>
    <meta:user-defined meta:name="OVERHEIDop.versieInformatie"/>
  </office:meta>
</office:document-meta>
</file>