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Brink 8, De Koog - De uitbreiding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AJ) Brink 8 – De Koog: 3197878 De uitbreiding van een woning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84395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9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9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Brink 8, De Koog - De uitbreiding van een woning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4395</meta:user-defined>
    <meta:user-defined meta:name="OVERHEIDop.GmbID/DC.identifier">gmb-2022-284395</meta:user-defined>
    <meta:user-defined meta:name="OVERHEIDop.versieInformatie"/>
  </office:meta>
</office:document-meta>
</file>