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raaf Hendrik van Nassaustraat 3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met zaaknummer SXO-20221493 voor een ontheffing APV/bijzondere wetten voor het plaatsen van een container op 24-06-2022 t/m 01-07-2022 op locatie Graaf Hendrik van Nassaustraat 32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39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9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9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Graaf Hendrik van Nassaustraat 32 in Ouderkerk aan den IJssel</meta:user-defined>
    <meta:user-defined meta:name="DCTERMS.W3CDTF/DCTERMS.available">2022-06-23</meta:user-defined>
    <meta:user-defined meta:name="DCTERMS.W3CDTF/OVERHEIDop.jaargang">2022</meta:user-defined>
    <meta:user-defined meta:name="OVERHEIDop.publicationIssue">284392</meta:user-defined>
    <meta:user-defined meta:name="OVERHEIDop.GmbID/DC.identifier">gmb-2022-284392</meta:user-defined>
    <meta:user-defined meta:name="OVERHEIDop.versieInformatie"/>
  </office:meta>
</office:document-meta>
</file>