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Noorddijkstraat 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Noorddijkstraat 39.</text:span>
          </text:p>
            <text:p text:style-name="common-al">Datum indiening: 20-6-2022</text:p>
            <text:p text:style-name="common-al">Zaakomschrijving: het vervangen van een dakkapel, plaatsen nieuwe dakkapel, realiseren aanbouw en wijzigen achtergevel.</text:p>
            <text:p text:style-name="common-al">Zaaknummer: 60796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439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9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9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7960</meta:user-defined>
    <meta:user-defined meta:name="DCTERMS.abstract">het vervangen van een dakkapel, plaatsen  nieuwe dakkapel, realiseren aanbouw en wijzigen achtergevel.</meta:user-defined>
    <dc:language>nl</dc:language>
    <meta:user-defined meta:name="OVERHEIDop.locatietype/OVERHEIDop.gebiedsmarkering">Punt</meta:user-defined>
    <meta:user-defined meta:name="DC.title">Aanvraag Omgevingsvergunning, Brouwershaven, Noorddijkstraat 39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91</meta:user-defined>
    <meta:user-defined meta:name="OVERHEIDop.GmbID/DC.identifier">gmb-2022-284391</meta:user-defined>
    <meta:user-defined meta:name="OVERHEIDop.versieInformatie"/>
  </office:meta>
</office:document-meta>
</file>