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op 25, 26 en 27 juni 2022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kermis in Vragender op 25, 26 en 27 juni 2022.</text:p>
            <text:p text:style-name="common-al">Datum besluit: 16 juni 2022</text:p>
            <text:p text:style-name="common-al">Zaaknummer: 18958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438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8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8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958-2022</meta:user-defined>
    <dc:language>nl</dc:language>
    <meta:user-defined meta:name="OVERHEIDop.locatietype/OVERHEIDop.gebiedsmarkering">Woonplaats</meta:user-defined>
    <meta:user-defined meta:name="DC.title">Toestemming voor de kermis op 25, 26 en 27 juni 2022 te Vragender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86</meta:user-defined>
    <meta:user-defined meta:name="OVERHEIDop.GmbID/DC.identifier">gmb-2022-284386</meta:user-defined>
    <meta:user-defined meta:name="OVERHEIDop.versieInformatie"/>
  </office:meta>
</office:document-meta>
</file>