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aas Wiersumsweg 1 in Oudesch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juni 2022 een aanvraag ontvangen voor het plaatsen van een kleine windmolen op de locatie Klaas Wiersumsweg 1 in Oudeschi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38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8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molen, Klaas Wiersumsweg 1 in Oudeschip (20 juni 2022)</meta:user-defined>
    <dc:language>nl</dc:language>
    <meta:user-defined meta:name="OVERHEIDop.locatietype/OVERHEIDop.gebiedsmarkering">Adres</meta:user-defined>
    <meta:user-defined meta:name="DC.title">Kennisgeving ontvangst aanvraag omgevingsvergunning Klaas Wiersumsweg 1 in Oudeschip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80</meta:user-defined>
    <meta:user-defined meta:name="OVERHEIDop.GmbID/DC.identifier">gmb-2022-284380</meta:user-defined>
    <meta:user-defined meta:name="OVERHEIDop.versieInformatie"/>
  </office:meta>
</office:document-meta>
</file>