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de avondvierdaagse, de halve marathon en de marathon wandeling op 22, 23, 24, 25 en 26 juni 2022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avondvierdaagse, de halve marathon en de marathon wandeling op 22, 23, 24, 25 en 26 juni 2022 in Lichtenvoorde.</text:p>
            <text:p text:style-name="common-al">Datum besluit: 16 juni 2022</text:p>
            <text:p text:style-name="common-al">Zaaknummer: 17238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437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7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7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38-2022</meta:user-defined>
    <dc:language>nl</dc:language>
    <meta:user-defined meta:name="OVERHEIDop.locatietype/OVERHEIDop.gebiedsmarkering">Woonplaats</meta:user-defined>
    <meta:user-defined meta:name="DC.title">Toestemming voor het evenement de avondvierdaagse, de halve marathon en de marathon wandeling op 22, 23, 24, 25 en 26 juni 2022 te Lichtenvoorde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378</meta:user-defined>
    <meta:user-defined meta:name="OVERHEIDop.GmbID/DC.identifier">gmb-2022-284378</meta:user-defined>
    <meta:user-defined meta:name="OVERHEIDop.versieInformatie"/>
  </office:meta>
</office:document-meta>
</file>