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kuilenweg 13a, 5977NG Evertsoord, aanvraag beschikking, 20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vraag bouw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437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7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7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kuilenweg 13a, 5977NG Evertsoord</meta:user-defined>
    <dc:language>nl</dc:language>
    <meta:user-defined meta:name="OVERHEIDop.locatietype/OVERHEIDop.gebiedsmarkering">Punt</meta:user-defined>
    <meta:user-defined meta:name="DC.title">Kerkkuilenweg 13a, 5977NG Evertsoord, aanvraag beschikking, 20 juni 2022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76</meta:user-defined>
    <meta:user-defined meta:name="OVERHEIDop.GmbID/DC.identifier">gmb-2022-284376</meta:user-defined>
    <meta:user-defined meta:name="OVERHEIDop.versieInformatie"/>
  </office:meta>
</office:document-meta>
</file>