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staurant en realiseren van twee appartementen op de verdieping aan Noordeinde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40 in Monnickendam voor het Verbouwen van een restaurant en realiseren van twee appartementen op de verdieping</text:p>
            <text:p text:style-name="common-al">(ingekomen 10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3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estaurant en realiseren van twee appartementen op de verdieping aan Noordeinde 40 te Monnic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72</meta:user-defined>
    <meta:user-defined meta:name="OVERHEIDop.GmbID/DC.identifier">gmb-2022-284372</meta:user-defined>
    <meta:user-defined meta:name="OVERHEIDop.versieInformatie"/>
  </office:meta>
</office:document-meta>
</file>