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Bosberg 1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2 heeft de gemeente een melding ontvangen voor activiteiten waarvoor geen vergunningplicht geldt op de locatie Bosberg 1 te Appelscha. De melding is geregistreerd onder zaaknummer MAB-2022-1299. De melding betreft:</text:p>
            <text:p text:style-name="common-al">wijzigen leidinggevenden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84363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363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/BW Bosberg 1 te Appelscha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363</meta:user-defined>
    <meta:user-defined meta:name="OVERHEIDop.GmbID/DC.identifier">gmb-2022-284363</meta:user-defined>
    <meta:user-defined meta:name="OVERHEIDop.versieInformatie"/>
  </office:meta>
</office:document-meta>
</file>