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Ondernemers Vereniging Opheusden: organiseren Opheusdense Oldtimerrit 2022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5 en 20 juni 2022 </text:p>
            <text:p text:style-name="common-al">voor Ondernemers Vereniging Opheusden: organiseren Opheusdense Oldtimerrit 2022 op 20 augustus 2022 tussen 11.00 en 16.00 uur met oa activiteiten op parkeerterrein Burgemeester Lodderstraat 43, 4043 KL Opheusd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436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6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6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Ondernemers Vereniging Opheusden: organiseren Opheusdense Oldtimerrit 2022</meta:user-defined>
    <meta:user-defined meta:name="DCTERMS.W3CDTF/DCTERMS.available">2022-06-23</meta:user-defined>
    <meta:user-defined meta:name="DCTERMS.W3CDTF/OVERHEIDop.jaargang">2022</meta:user-defined>
    <meta:user-defined meta:name="OVERHEIDop.publicationIssue">284362</meta:user-defined>
    <meta:user-defined meta:name="OVERHEIDop.GmbID/DC.identifier">gmb-2022-284362</meta:user-defined>
    <meta:user-defined meta:name="OVERHEIDop.versieInformatie"/>
  </office:meta>
</office:document-meta>
</file>