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Nobelstraat 7 0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Nobelstraat 7 06 in Lichtenvoorde.</text:p>
            <text:p text:style-name="common-al">Ingekomen: 14 juni 2022</text:p>
            <text:p text:style-name="common-al">Zaaknummer: 705092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50927</meta:user-defined>
    <dc:language>nl</dc:language>
    <meta:user-defined meta:name="OVERHEIDop.locatietype/OVERHEIDop.gebiedsmarkering">Adres</meta:user-defined>
    <meta:user-defined meta:name="DC.title">Aanvraag vergunning voor het aanleggen van een uitweg aan Nobelstraat 7 06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59</meta:user-defined>
    <meta:user-defined meta:name="OVERHEIDop.GmbID/DC.identifier">gmb-2022-284359</meta:user-defined>
    <meta:user-defined meta:name="OVERHEIDop.versieInformatie"/>
  </office:meta>
</office:document-meta>
</file>