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Kerkbestuur Pniël Kerk Opheusden: éénmalig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en 20 juni 2022 </text:p>
            <text:p text:style-name="common-al">voor Kerkbestuur Pniël Kerk Opheusden: éénmalige standplaatsvergunning verkoop Molukse koekjes op 9 juli 2022 van 09.00 tot 17.30 uur op parkeerterrein achter Swaenenstate Opheusden (APV 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3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Kerkbestuur Pniël Kerk Opheusden: éénmalige standplaatsvergunning</meta:user-defined>
    <meta:user-defined meta:name="DCTERMS.W3CDTF/DCTERMS.available">2022-06-23</meta:user-defined>
    <meta:user-defined meta:name="DCTERMS.W3CDTF/OVERHEIDop.jaargang">2022</meta:user-defined>
    <meta:user-defined meta:name="OVERHEIDop.publicationIssue">284354</meta:user-defined>
    <meta:user-defined meta:name="OVERHEIDop.GmbID/DC.identifier">gmb-2022-284354</meta:user-defined>
    <meta:user-defined meta:name="OVERHEIDop.versieInformatie"/>
  </office:meta>
</office:document-meta>
</file>