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schoolgebouw aan Bergweg 6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5-2022 een sloopmelding ontvangen. Het betreft het verwijderen van asbest schoolgebouw op de locatie Bergweg 60 te Asten. De melding is geregistreerd onder zaaknummer SM22-0442 en op 01-06-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43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schoolgebouw aan Bergweg 60 te Asten</meta:user-defined>
    <meta:user-defined meta:name="DCTERMS.W3CDTF/DCTERMS.available">2022-06-23</meta:user-defined>
    <meta:user-defined meta:name="DCTERMS.W3CDTF/OVERHEIDop.jaargang">2022</meta:user-defined>
    <meta:user-defined meta:name="OVERHEIDop.publicationIssue">284350</meta:user-defined>
    <meta:user-defined meta:name="OVERHEIDop.GmbID/DC.identifier">gmb-2022-284350</meta:user-defined>
    <meta:user-defined meta:name="OVERHEIDop.versieInformatie"/>
  </office:meta>
</office:document-meta>
</file>