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gdam 6 7496CA Hengevelde, [DDN01K00981] Ambt-Delden K 981 , zaaknummer 0000283798, het wijzigen van een verleende vergunning voor het bouwen van een kantoor en een bedrijfshal, datum besluit 2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43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3798</meta:user-defined>
    <meta:user-defined meta:name="DCTERMS.abstract">het wijzigen van een verleende vergunning voor het bouwen van een kantoor en een bedrijfshal</meta:user-defined>
    <dc:language>nl</dc:language>
    <meta:user-defined meta:name="OVERHEIDop.locatietype/OVERHEIDop.gebiedsmarkering">Punt</meta:user-defined>
    <meta:user-defined meta:name="DC.title">Verleende omgevingsvergunning reguliere procedure, Het Wegdam 6 7496CA Hengevelde, [DDN01K00981] Ambt-Delden K 981 , zaaknummer 0000283798, het wijzigen van een verleende vergunning voor het bouwen van een kantoor en een bedrijfshal, datum besluit 21-06-2022.</meta:user-defined>
    <meta:user-defined meta:name="DCTERMS.W3CDTF/DCTERMS.available">2022-06-23</meta:user-defined>
    <meta:user-defined meta:name="DCTERMS.W3CDTF/OVERHEIDop.jaargang">2022</meta:user-defined>
    <meta:user-defined meta:name="OVERHEIDop.publicationIssue">284345</meta:user-defined>
    <meta:user-defined meta:name="OVERHEIDop.GmbID/DC.identifier">gmb-2022-284345</meta:user-defined>
    <meta:user-defined meta:name="OVERHEIDop.versieInformatie"/>
  </office:meta>
</office:document-meta>
</file>