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aaknummer V21/47562, Stationsplein Zuid </text:p>
      <text:section text:name="zakelijke-mededeling_id1-3-2" text:style-name="zakelijke-mededeling">
        <text:section text:name="zakelijke-mededeling-tekst_id1-3-2-1" text:style-name="zakelijke-mededeling-tekst">
          <text:section text:name="tekst_id1-3-2-1-1" text:style-name="tekst">
            <text:p text:style-name="common-al">Ontwerpbestemmingsplan Stationsplein Zuid (ondergrondse fietsenstalling), besluit vormvrije m.e.r.- beoordeling en omgevingsvergunning V21/47562  </text:p>
            <text:p text:style-name="common-al">Burgemeester en wethouders van Eindhoven maken bekend dat vanaf 23 juni 2022 ter inzage liggen:</text:p>
            <text:list text:style-name="id1-3-2-1-1-3">
              <text:list-item text:style-override="id1-3-2-1-1-3-1">
                <text:number>1.</text:number>
                <text:p text:style-name="al">het ontwerp van het bestemmingsplan <text:span text:style-name="nadrukvet">Stationsplein Zuid (ondergrondse fietsenstalling)</text:span><text:span text:style-name="nadrukvet">;</text:span> </text:p>
              </text:list-item>
              <text:list-item text:style-override="id1-3-2-1-1-3-2">
                <text:number>2.</text:number>
                <text:p text:style-name="al">het vormvrije m.e.r.-beoordelingsbesluit;</text:p>
              </text:list-item>
              <text:list-item text:style-override="id1-3-2-1-1-3-3">
                <text:number>3.</text:number>
                <text:p text:style-name="al">de ontwerp-omgevingsvergunning voor de activiteiten Bouwen’ en ‘Handelen met gevolgen voor beschermde monumenten .</text:p>
              </text:list-item>
              <text:list-item text:style-override="id1-3-2-1-1-3-4">
                <text:number>4.</text:number>
                <text:list text:style-name="id1-3-2-1-1-3-4-2">
                  <text:list-item text:style-override="id1-3-2-1-1-3-4-2-1">
                    <text:number>1.</text:number>
                    <text:p text:style-name="al">
                    <text:span text:style-name="nadrukondlijn">Ontwerpbestemmingsplan</text:span>
                  </text:p>
                  </text:list-item>
                </text:list>
              </text:list-item>
            </text:list>
            <text:p text:style-name="common-al">Dit bestemmingsplan is opgesteld ten behoeve van de ontwikkeling van een ondergrondse fietsenstalling aan de centrumzijde van het station Eindhoven Centraal. Deze behoefte komt met name voort uit de toename van het gebruik van de fiets door reizigers met het openbaar vervoer en daarmee een toename aan de behoefte aan stalling van die fiets. </text:p>
            <text:p text:style-name="common-al">Het plangebied wordt in grote lijnen begrensd door het station Eindhoven Centraal aan de noordzijde en het Stationsplein / de Stationsweg in het zuiden. Ten westen van het plangebied ligt het plangebied van de ontwikkeling 'District-E' en ten oosten van het plangebied zijn de plangebieden Lichthoven 'The Student Hotel' en Fase1 (Kavel A) gelegen.</text:p>
            <text:list text:style-name="id1-3-2-1-1-6">
              <text:list-item text:style-override="id1-3-2-1-1-6-1">
                <text:number>1.</text:number>
                <text:p text:style-name="al">
                <text:span text:style-name="nadrukondlijn">Vormvrije m.e.r-beoordelingsbesluit</text:span>
              </text:p>
              </text:list-item>
            </text:list>
            <text:p text:style-name="common-al">Burgemeester en wethouders van Eindhoven hebben op 21 juni 2022 besloten dat er geen milieueffectrapport hoeft te worden opgesteld voor het realiseren van de ondergrondse fietsenstalling. Uit de opgestelde aanmeldnotitie vormvrije m.e.r.-beoordeling blijkt dat er in de gebruiksfase en realisatiefase geen negatieve milieueffecten te verwachten zijn. Het opstellen van een milieueffectrapport is dan ook niet noodzakelijk. </text:p>
            <text:list text:style-name="id1-3-2-1-1-8">
              <text:list-item text:style-override="id1-3-2-1-1-8-1">
                <text:number>1.</text:number>
                <text:p text:style-name="al">3. <text:span text:style-name="nadrukondlijn">Ontwerp omgevingsvergunning V21/47562</text:span></text:p>
              </text:list-item>
            </text:list>
            <text:p text:style-name="common-al">De aanvraag omgevingsvergunning voor het bouwen van een ondergrondse fietsenstalling betreft de activiteiten ‘Bouwen’ en ‘Handelen met gevolgen voor beschermde monumenten betreft de realisatie van een ondergrondse fietsenstalling.  </text:p>
            <text:p text:style-name="common-al">
            <text:span text:style-name="nadrukvet">Coördinatieregeling </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en het besluit hogere grenswaarden gecoördineerd te behandelen.</text:p>
            <text:p text:style-name="common-al">
            <text:span text:style-name="nadrukvet">Inloopmoment</text:span>
          </text:p>
            <text:p text:style-name="common-al">Op dinsdag 5 juli 2022 is er een inloopmoment van 15.00 uur tot 19.00 uur in het VVV-gebouw op het Stationsplein. Dit inloopmoment is bedoeld om informatie te geven over de inhoud van het bestemmingsplan, de bestemmingsplanprocedure en de planning van het bestemmingsplan. </text:p>
            <text:p text:style-name="common-al">
            <text:span text:style-name="nadrukvet">Inzage</text:span>
          </text:p>
            <text:p text:style-name="common-al">Het ontwerp van het bestemmingsplan Stationsplein Zuid (ondergrondse fietsenstalling), het vormvrije m.e.r.-beoordelingsbesluit en de omgevingsvergunning liggen met ingang van donderdag 23 juni 2022 tot en met woensdag 3 augustus 2022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398-0201" xlink:type="simple">https://www.ruimtelijkeplannen.nl/?planidn=NL.IMRO.0772.80398-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n op de diverse besluiten </text:span>
          </text:p>
            <text:p text:style-name="common-al">Tijdens de genoemde termijn is het voor iedereen mogelijk om een zienswijze in te dienen met betrekking tot het ontwerpbestemmingsplan en/of de omgevingsvergunning. Dit kan digitaal, schriftelijk of mondeling. In de zienswijze moet duidelijk worden aangegeven op welke van de onder punten 1 t/m 3 genoemde documenten deze betrekking heeft.</text:p>
            <text:p text:style-name="common-al">
            <text:span text:style-name="nadrukvet">Zienswijze vormvrije m.e.r.-beoordelingsbesluit </text:span>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 tegen het ontwerpbestemmingsplan. </text:p>
            <text:p text:style-name="common-al">Een schriftelijke zienswijze kunt u sturen naar:</text:p>
            <text:p text:style-name="common-al">De gemeenteraad van Eindhoven</text:p>
            <text:p text:style-name="common-al">t.a.v. het hoofd van de afdeling Ruimtelijke Ordening</text:p>
            <text:p text:style-name="common-al">postbus 90150 </text:p>
            <text:p text:style-name="common-al">5600 RB Eindhoven</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common-al">Wilt u liever mondeling een zienswijze indienen dan dient u vóór 15 juli 2022 een afspraak te maken met Babette van der Padt via telefoonnummer 040-2386247.</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06-2022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43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aaknummer V21/47562, Stationsplein Zuid</meta:user-defined>
    <meta:user-defined meta:name="DCTERMS.W3CDTF/DCTERMS.available">2022-06-23</meta:user-defined>
    <meta:user-defined meta:name="DCTERMS.W3CDTF/OVERHEIDop.jaargang">2022</meta:user-defined>
    <meta:user-defined meta:name="OVERHEIDop.publicationIssue">284342</meta:user-defined>
    <meta:user-defined meta:name="OVERHEIDop.GmbID/DC.identifier">gmb-2022-284342</meta:user-defined>
    <meta:user-defined meta:name="OVERHEIDop.versieInformatie"/>
  </office:meta>
</office:document-meta>
</file>