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erkstraat 52b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Kerkstraat 52b in Harreveld.</text:p>
            <text:p text:style-name="common-al">Ingekomen: 21 mei 2022</text:p>
            <text:p text:style-name="common-al">Zaaknummer: 699475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94755</meta:user-defined>
    <dc:language>nl</dc:language>
    <meta:user-defined meta:name="OVERHEIDop.locatietype/OVERHEIDop.gebiedsmarkering">Adres</meta:user-defined>
    <meta:user-defined meta:name="DC.title">Aanvraag vergunning voor het aanleggen van een uitweg aan Kerkstraat 52b te Harrevel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41</meta:user-defined>
    <meta:user-defined meta:name="OVERHEIDop.GmbID/DC.identifier">gmb-2022-284341</meta:user-defined>
    <meta:user-defined meta:name="OVERHEIDop.versieInformatie"/>
  </office:meta>
</office:document-meta>
</file>