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Hagmolenweg 9 7495RB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88543</text:p>
            <text:p text:style-name="common-al">Datum afgehandeld: 20 juni 2022</text:p>
            <text:p text:style-name="common-al">Locatie: Hagmolenweg 9 7495RB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43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8854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Hagmolenweg 9 7495RB Ambt Del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333</meta:user-defined>
    <meta:user-defined meta:name="OVERHEIDop.GmbID/DC.identifier">gmb-2022-284333</meta:user-defined>
    <meta:user-defined meta:name="OVERHEIDop.versieInformatie"/>
  </office:meta>
</office:document-meta>
</file>