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richten van een schuur/berging ten behoeve van opslag aan M.A. Reinaldaweg 5 te Bensch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opik, verlenging beslistermijn aanvraag omgevingsvergunning M.A. Reinaldaweg 5 te Benschop, Z.007242</text:span>
          </text:p>
            <text:p text:style-name="common-al">Burgemeester en wethouders van gemeente Lopik maken bekend dat de beslistermijn van deze aanvraag voor het oprichten van een schuur/berging t.b.v. opslag wordt verlengd in verband met het niet tijdig gereed zijn van de toets. Verzenddatum: 13 juni 2022. Door dit besluit wordt de nieuwe uiterste beslisdatum 25 juli 2022.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8433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07242</meta:user-defined>
    <dc:language>nl</dc:language>
    <meta:user-defined meta:name="OVERHEIDop.locatietype/OVERHEIDop.gebiedsmarkering">Adres</meta:user-defined>
    <meta:user-defined meta:name="DC.title">Verlenging beslistermijn voor het oprichten van een schuur/berging ten behoeve van opslag aan M.A. Reinaldaweg 5 te Benschop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32</meta:user-defined>
    <meta:user-defined meta:name="OVERHEIDop.GmbID/DC.identifier">gmb-2022-284332</meta:user-defined>
    <meta:user-defined meta:name="OVERHEIDop.versieInformatie"/>
  </office:meta>
</office:document-meta>
</file>