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Deken Hooijmansingel 51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Deken Hooijmansingel 51a in Groenlo.</text:p>
            <text:p text:style-name="common-al">Ingekomen: 7 september 2021</text:p>
            <text:p text:style-name="common-al">Zaaknummer: 635347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33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53475</meta:user-defined>
    <dc:language>nl</dc:language>
    <meta:user-defined meta:name="OVERHEIDop.locatietype/OVERHEIDop.gebiedsmarkering">Adres</meta:user-defined>
    <meta:user-defined meta:name="DC.title">Aanvraag vergunning voor het aanleggen van een uitweg aan Deken Hooijmansingel 51a te Groen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30</meta:user-defined>
    <meta:user-defined meta:name="OVERHEIDop.GmbID/DC.identifier">gmb-2022-284330</meta:user-defined>
    <meta:user-defined meta:name="OVERHEIDop.versieInformatie"/>
  </office:meta>
</office:document-meta>
</file>