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, Z/22/062367 - Burchtplei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67</text:p>
            <text:p text:style-name="common-al">Ontvangstdatum: 19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43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dakkapellen, Z/22/062367 - Burchtplein 1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33</meta:user-defined>
    <meta:user-defined meta:name="OVERHEIDop.GmbID/DC.identifier">gmb-2022-28433</meta:user-defined>
    <meta:user-defined meta:name="OVERHEIDop.versieInformatie"/>
  </office:meta>
</office:document-meta>
</file>