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Akeleilaan 10 5552GS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16-06-2022 een besluit genomen op de aanvraag voor een omgevingsvergunning met zaaknummer 2022-232587.</text:p>
            <text:p text:style-name="common-al">De zaak betreft locatie Akeleilaan 10 5552GS Valkenswaard en heeft de omschrijving "vervangen dak door riet ". De vergunning is Verleend.</text:p>
            <text:p text:style-name="common-al">Het besluit betreft de volgende onderdelen: Bouwen.</text:p>
            <text:p text:style-name="common-al">Indien u belanghebbende kunt u bezwaar maken tegen dit besluit.</text:p>
            <text:p text:style-name="common-al">De termijn voor het indienen van een bezwaar start op en duurt 6 weken )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84328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328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328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32587</meta:user-defined>
    <meta:user-defined meta:name="DCTERMS.abstract">vervangen dak door riet  Akeleilaan 10</meta:user-defined>
    <dc:language>nl</dc:language>
    <meta:user-defined meta:name="OVERHEIDop.locatietype/OVERHEIDop.gebiedsmarkering">Punt</meta:user-defined>
    <meta:user-defined meta:name="DC.title">Besluit aanvraag omgevingsvergunning Akeleilaan 10 5552GS Valkenswaard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4328</meta:user-defined>
    <meta:user-defined meta:name="OVERHEIDop.GmbID/DC.identifier">gmb-2022-284328</meta:user-defined>
    <meta:user-defined meta:name="OVERHEIDop.versieInformatie"/>
  </office:meta>
</office:document-meta>
</file>