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Landgoed Deelerwoud en concept-welstandsbeleid 'De Brand' en 'Delerhoe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 bestemmingsplan Landgoed Deelerwoud</text:p>
            <text:p text:style-name="common-al">Van 30 juni 2022 tot en met 10 augustus 2022 ligt het ontwerp van het bestemmingsplan Landgoed Deelerwoud met identificatiecode NL.IMRO.0200.bp1417-ont1 ter inzage. Het ontwerpbestemmingsplan betreft de revitalisering van Landgoed Deelerwoud en het bouwen van in totaal 8 woningen: 6 woningen op locatie De Brand en 2 woningen op locatie Delerhoek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5">
              <text:list-item text:style-override="id1-3-2-1-1-5-1">
                <text:number>•</text:number>
                <text:p text:style-name="al">schriftelijk: stuur uw zienswijze naar de gemeenteraad, Postbus 9033, 7300 ES Apeldoorn, onder vermelding van 'zienswijze over ontwerpbestemmingsplan Landgoed Deelerwoud '. De zienswijzenbrief moet door u ondertekend zijn en ten minste uw naam, adres en woonplaats en indien mogelijk ook uw telefoonnummer bevatten.</text:p>
              </text:list-item>
              <text:list-item text:style-override="id1-3-2-1-1-5-2">
                <text:number>•</text:number>
                <text:p text:style-name="al">mondeling: maak een afspraak met de heer T.C. Janssen telefoonnummer 14055.</text:p>
              </text:list-item>
              <text:list-item text:style-override="id1-3-2-1-1-5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</text:p>
            <text:p text:style-name="tussenkopcur">Concept-welstandsbeleid Ontwikkelvisie 'De Brand' en Ontwikkelvisie 'Delerhoek' </text:p>
            <text:p text:style-name="common-al">Vanaf 30 juni 2022 tot en met 10 augustus 2022 ligt het concept van het beeldkwaliteitsplan ‘Ontwikkelvisie De Brand' en ‘Ontwikkelvisie Delerhoek' ter inzage.</text:p>
            <text:p text:style-name="common-al">Het concept-welstandsbeleid heeft dezelfde begrenzing als het bestemmingsplan. In dit welstandsbeleid zijn de gebiedsgerichte welstandscriteria opgenomen, waaraan wij aanvragen om omgevingsvergunningen voor het bouwen zullen toetsen. </text:p>
            <text:p text:style-name="common-al">Tijdens de periode waarin het concept-welstandsbeleid ter inzage ligt kan iedereen er een reactie op geven. Dat kan op de volgende manieren:</text:p>
            <text:list text:style-name="id1-3-2-1-1-11">
              <text:list-item text:style-override="id1-3-2-1-1-11-1">
                <text:number>•</text:number>
                <text:p text:style-name="al">schriftelijk: stuur uw reactie naar de Afdeling Ruimtelijk Ontwerp en Realisatie, Postbus 9033, 7300 ES Apeldoorn, onder vermelding van reactie op ‘welstandsbeleid Ontwikkelvisie De Brand’ en/of ‘welstandbeleid Ontwikkelvisie Delerhoek'. De brief moet door u ondertekend zijn en ten minste uw naam, adres en woonplaats en indien mogelijk ook uw telefoonnummer bevatten.</text:p>
              </text:list-item>
              <text:list-item text:style-override="id1-3-2-1-1-11-2">
                <text:number>•</text:number>
                <text:p text:style-name="al">mondeling: maak een afspraak met mevrouw P. Kuijlaars, telefoonnummer 14055.</text:p>
              </text:list-item>
            </text:list>
            <text:p text:style-name="tussenkopcur">Inzien</text:p>
            <text:p text:style-name="common-al">Het digitale bestemmingsplan en welstandsbeleid zijn te raadplegen via onze website <text:a xlink:href="http://www.apeldoorn.nl/Ter-inzage-Bestemmingsplannen.html" xlink:type="simple">www.apeldoorn.nl/Ter-inzage-Bestemmingsplannen</text:a></text:p>
            <text:p text:style-name="common-al">Het ontwerpbestemmingsplan en het concept-welstandsbeleid zijn ook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17-ont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Landgoed Deelerwoud en concept-welstandsbeleid 'De Brand' en 'Delerhoek'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327</meta:user-defined>
    <meta:user-defined meta:name="OVERHEIDop.GmbID/DC.identifier">gmb-2022-284327</meta:user-defined>
    <meta:user-defined meta:name="OVERHEIDop.versieInformatie"/>
  </office:meta>
</office:document-meta>
</file>