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, aanleg 3 uitritten en het plaatsen van reclame - Richterlaan (Drachten, B, 9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chterlaan (Drachten, B, 9356), de bouw van een bedrijfspand, aanleg 3 uitritten en het plaatsen van reclame, ontvangen: 17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432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Richterlaan (Drachten, B, 9356), de bouw van een bedrijfspand, aanleg 3 uitritten en het plaatsen van reclame, ontvangen: 17 juni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bedrijfspand, aanleg 3 uitritten en het plaatsen van reclame - Richterlaan (Drachten, B, 9356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26</meta:user-defined>
    <meta:user-defined meta:name="OVERHEIDop.GmbID/DC.identifier">gmb-2022-284326</meta:user-defined>
    <meta:user-defined meta:name="OVERHEIDop.versieInformatie"/>
  </office:meta>
</office:document-meta>
</file>