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ggeweg 15A, 1606M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2021-001668 voor het bouwen van schuurkassen en realiseren waterbassin (het aanleggen van een uit op locatie Koggeweg 15A, 1606ML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0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43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ggeweg 15A, 1606ML Venhuizen</meta:user-defined>
    <dc:language>nl</dc:language>
    <meta:user-defined meta:name="OVERHEIDop.locatietype/OVERHEIDop.gebiedsmarkering">Punt</meta:user-defined>
    <meta:user-defined meta:name="DC.title">Kennisgeving besluit op aanvraag beschikking, Koggeweg 15A, 1606ML Venhuiz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32</meta:user-defined>
    <meta:user-defined meta:name="OVERHEIDop.GmbID/DC.identifier">gmb-2022-28432</meta:user-defined>
    <meta:user-defined meta:name="OVERHEIDop.versieInformatie"/>
  </office:meta>
</office:document-meta>
</file>