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tensestraat 62c, Dodewaard: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atensestraat 62c, Dodewaard: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3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Matensestraat 62c, Dodewaard: starten bedrijf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18</meta:user-defined>
    <meta:user-defined meta:name="OVERHEIDop.GmbID/DC.identifier">gmb-2022-284318</meta:user-defined>
    <meta:user-defined meta:name="OVERHEIDop.versieInformatie"/>
  </office:meta>
</office:document-meta>
</file>