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het zijdakvlak en achterdakvlak aan De Zarken 2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Zarken 27 in Monnickendam voor het plaatsen van zonnepanelen op het zijdakvlak en achterdakvlak</text:p>
            <text:p text:style-name="common-al">(ingekomen 13 jun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431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1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1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het zijdakvlak en achterdakvlak aan De Zarken 27 te Monnickendam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316</meta:user-defined>
    <meta:user-defined meta:name="OVERHEIDop.GmbID/DC.identifier">gmb-2022-284316</meta:user-defined>
    <meta:user-defined meta:name="OVERHEIDop.versieInformatie"/>
  </office:meta>
</office:document-meta>
</file>