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Lamoenstraat thv nr 58, 1445S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de vergunning voor het plaatsen van een container ter hoogte van Lamoenstraat 58, 1445S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3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Lamoenstraat thv nr 58, 1445ST Purmere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12</meta:user-defined>
    <meta:user-defined meta:name="OVERHEIDop.GmbID/DC.identifier">gmb-2022-284312</meta:user-defined>
    <meta:user-defined meta:name="OVERHEIDop.versieInformatie"/>
  </office:meta>
</office:document-meta>
</file>