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scheind 61 5575AA Luyksgestel, milieuneutraal veranderen van het bedrijf (pluimveestallen voorzien van extra scharrel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120</text:p>
            <text:p text:style-name="common-al">Omschrijving: Boscheind 61 5575AA Luyksgestel, milieuneutraal veranderen van het bedrijf (pluimveestallen voorzien van extra scharrelruimte)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430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0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0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120</meta:user-defined>
    <meta:user-defined meta:name="DCTERMS.abstract">milieuneutraal veranderen van het bedrijf (pluimveestallen voorzien van extra scharrelruimte)</meta:user-defined>
    <dc:language>nl</dc:language>
    <meta:user-defined meta:name="OVERHEIDop.locatietype/OVERHEIDop.gebiedsmarkering">Punt</meta:user-defined>
    <meta:user-defined meta:name="DC.title">Verlengen beslistermijn, Boscheind 61 5575AA Luyksgestel, milieuneutraal veranderen van het bedrijf (pluimveestallen voorzien van extra scharrelruimte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07</meta:user-defined>
    <meta:user-defined meta:name="OVERHEIDop.GmbID/DC.identifier">gmb-2022-284307</meta:user-defined>
    <meta:user-defined meta:name="OVERHEIDop.versieInformatie"/>
  </office:meta>
</office:document-meta>
</file>