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50819, Kerkweg 89 2641G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6850819</text:p>
            <text:p text:style-name="common-al">Locatie: Kerkweg 89 2641GC Pijnacker</text:p>
            <text:p text:style-name="common-al">Datum besluit: 21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430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0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0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9019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6850819, Kerkweg 89 2641GC Pijnacke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05</meta:user-defined>
    <meta:user-defined meta:name="OVERHEIDop.GmbID/DC.identifier">gmb-2022-284305</meta:user-defined>
    <meta:user-defined meta:name="OVERHEIDop.versieInformatie"/>
  </office:meta>
</office:document-meta>
</file>