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Handelen in strijd met regels RO ivm wijzigen openingstijden: Kerkstraat 24a, Kesteren (08-06-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Handelen in strijd met regels RO ivm wijzigen openingstijden: Kerkstraat 24a, Kesteren (08-06-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30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0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0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Handelen in strijd met regels RO ivm wijzigen openingstijden: Kerkstraat 24a, Kesteren (08-06-2022)</meta:user-defined>
    <meta:user-defined meta:name="DCTERMS.W3CDTF/DCTERMS.available">2022-06-23</meta:user-defined>
    <meta:user-defined meta:name="DCTERMS.W3CDTF/OVERHEIDop.jaargang">2022</meta:user-defined>
    <meta:user-defined meta:name="OVERHEIDop.publicationIssue">284301</meta:user-defined>
    <meta:user-defined meta:name="OVERHEIDop.GmbID/DC.identifier">gmb-2022-284301</meta:user-defined>
    <meta:user-defined meta:name="OVERHEIDop.versieInformatie"/>
  </office:meta>
</office:document-meta>
</file>