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eemskuilen in Westerhoven,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515</text:p>
            <text:p text:style-name="common-al">Omschrijving: Leemskuilen (wordt nr. 30) in Westerhoven, bouwen van een bedrijfsha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43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, Leemskuilen in Westerhoven, bouwen van een bedrijfshal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30</meta:user-defined>
    <meta:user-defined meta:name="OVERHEIDop.GmbID/DC.identifier">gmb-2022-28430</meta:user-defined>
    <meta:user-defined meta:name="OVERHEIDop.versieInformatie"/>
  </office:meta>
</office:document-meta>
</file>