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oortsweg, t.h.v. nr. 1</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verkeersbesluit: - intrekken reservering parkeerplaatsen voor opladen elektrische voertuigen, op locatie Voortsweg, t.h.v. nr. 1. De aanvraag is geregistreerd onder zaaknummer V-2021-7950.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Voortsweg, t.h.v. nr. 1</meta:user-defined>
    <meta:user-defined meta:name="DCTERMS.W3CDTF/DCTERMS.available">2022-01-05</meta:user-defined>
    <meta:user-defined meta:name="DCTERMS.W3CDTF/OVERHEIDop.jaargang">2022</meta:user-defined>
    <meta:user-defined meta:name="OVERHEIDop.publicationIssue">2843</meta:user-defined>
    <meta:user-defined meta:name="OVERHEIDop.GmbID/DC.identifier">gmb-2022-2843</meta:user-defined>
    <meta:user-defined meta:name="OVERHEIDop.versieInformatie"/>
  </office:meta>
</office:document-meta>
</file>