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- evenementvergunning verleend voor Vakantie Bijbelweek in Bru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erleende een evenementvergunning (artikel 2:25 van de APV) voor de Vakantie Bijbelweek op 30 augustus, 31 augustus, 1 september en 2 september 2022 op het weiland gelegen aan de Sarskampseweg en de Hoogveldweg in Bruchem. Het evenement vindt dagelijks plaats tussen 13.00 uur en 22.30 uur.</text:p>
            <text:p text:style-name="common-al"/>
            <text:p text:style-name="common-al">Dit besluit is op 21 juni 2022 verzonden.</text:p>
            <text:p text:style-name="common-al"/>
            <text:p text:style-name="common-al">
            <text:span text:style-name="nadrukvet">Niet mee eens? </text:span>
          </text:p>
            <text:p text:style-name="common-al">Bent u het niet eens met dit besluit? Dan kunt u daartegen schriftelijk bezwaar maken. Vermeld altijd de redenen van uw bezwaar en het kenmerk van dit besluit. U stuurt uw bezwaarschrift binnen zes weken na de verzenddatum van deze brief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84297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297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297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Burgemeester van Zaltbommel - evenementvergunning verleend voor Vakantie Bijbelweek in Bruchem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4297</meta:user-defined>
    <meta:user-defined meta:name="OVERHEIDop.GmbID/DC.identifier">gmb-2022-284297</meta:user-defined>
    <meta:user-defined meta:name="OVERHEIDop.versieInformatie"/>
  </office:meta>
</office:document-meta>
</file>