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Almelosestraat 63: 100 jaar ANWB Oriënteertafel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Almelosestraat 63 </text:p>
            <text:p text:style-name="common-al">Wat: 100 jaar ANWB Oriënteertafel Ootmarsum met daarbij behorende ontheffing</text:p>
            <text:p text:style-name="common-al">Wanneer: 10 juli 2022</text:p>
            <text:p text:style-name="common-al">Verzonden: 21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2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04</meta:user-defined>
    <meta:user-defined meta:name="DCTERMS.abstract">100 jaar ANWB Oriënteertafel Ootmarsum</meta:user-defined>
    <dc:language>nl</dc:language>
    <meta:user-defined meta:name="OVERHEIDop.locatietype/OVERHEIDop.gebiedsmarkering">Punt</meta:user-defined>
    <meta:user-defined meta:name="DC.title">Gemeente Dinkelland - verleende vergunning, Ootmarsum, Almelosestraat 63: 100 jaar ANWB Oriënteertafel Ootmarsum</meta:user-defined>
    <meta:user-defined meta:name="DCTERMS.W3CDTF/DCTERMS.available">2022-06-30</meta:user-defined>
    <meta:user-defined meta:name="DCTERMS.W3CDTF/OVERHEIDop.jaargang">2022</meta:user-defined>
    <meta:user-defined meta:name="OVERHEIDop.publicationIssue">284290</meta:user-defined>
    <meta:user-defined meta:name="OVERHEIDop.GmbID/DC.identifier">gmb-2022-284290</meta:user-defined>
    <meta:user-defined meta:name="OVERHEIDop.versieInformatie"/>
  </office:meta>
</office:document-meta>
</file>