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Schotsbossenstraat ongenummerd, Roosendaal (kadastraal bekend gemeente Roosendaal en Nispen, sectie B, perceelnummers 06533, 06530, 06532, 05851 en 07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Schotsbossenstraat ongenummerd, Roosendaal (kadastraal bekend gemeente Roosendaal en Nispen, sectie B, perceelnummers 06533, 06530, 06532, 05851 en 07865)</text:p>
            <text:p text:style-name="common-al">
            <text:span text:style-name="nadrukvet">Omschrijving </text:span>:het oprichten van een bedrijfsruimte</text:p>
            <text:p text:style-name="last-al">
            <text:span text:style-name="nadrukvet">Registratienummer </text:span>:2022-0012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428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8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8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bedrijfsruimte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Schotsbossenstraat ongenummerd, Roosendaal (kadastraal bekend gemeente Roosendaal en Nispen, sectie B, perceelnummers 06533, 06530, 06532, 05851 en 07865)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4288</meta:user-defined>
    <meta:user-defined meta:name="OVERHEIDop.GmbID/DC.identifier">gmb-2022-284288</meta:user-defined>
    <meta:user-defined meta:name="OVERHEIDop.versieInformatie"/>
  </office:meta>
</office:document-meta>
</file>