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lverstraat 174 101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verstraat 174 1012XG Amsterdam</text:p>
            <text:p text:style-name="common-al">Omschrijving: legaliseren van een gedeelte van het gebouw als lunchroom</text:p>
            <text:p text:style-name="common-al">Verzonden naar aanvrager op: 21-06-2022</text:p>
            <text:p text:style-name="common-al">Zaaknummer: Z2022-C002984</text:p>
            <text:p text:style-name="common-al">OLO nummer: 69383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C002984</meta:user-defined>
    <meta:user-defined meta:name="DCTERMS.abstract">legaliseren van een gedeelte van het gebouw als lunchroom</meta:user-defined>
    <dc:language>nl</dc:language>
    <meta:user-defined meta:name="OVERHEIDop.locatietype/OVERHEIDop.gebiedsmarkering">Punt</meta:user-defined>
    <meta:user-defined meta:name="DC.title">Verlenging beslistermijn omgevingsvergunning Kalverstraat 174 1012XG Amster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85</meta:user-defined>
    <meta:user-defined meta:name="OVERHEIDop.GmbID/DC.identifier">gmb-2022-284285</meta:user-defined>
    <meta:user-defined meta:name="OVERHEIDop.versieInformatie"/>
  </office:meta>
</office:document-meta>
</file>